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c08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95a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55bd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55bd" style:font-size-asian="12pt" style:font-size-complex="12pt" fo:hyphenate="false" fo:hyphenation-remain-char-count="2" fo:hyphenation-push-char-count="2"/>
    </style:style>
    <style:style style:name="P14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9c08" style:font-weight-asian="bold"/>
    </style:style>
    <style:style style:name="T4" style:family="text">
      <style:text-properties fo:font-weight="bold" officeooo:rsid="000b55bd" style:font-weight-asian="bold"/>
    </style:style>
    <style:style style:name="T5" style:family="text">
      <style:text-properties fo:font-weight="bold" officeooo:rsid="000c095a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9c0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a9c08" style:font-name-complex="Times New Roman"/>
    </style:style>
    <style:style style:name="T12" style:family="text">
      <style:text-properties officeooo:rsid="000b55bd" style:font-name-complex="Times New Roman"/>
    </style:style>
    <style:style style:name="T13" style:family="text">
      <style:text-properties officeooo:rsid="000c095a" style:font-name-complex="Times New Roman"/>
    </style:style>
    <style:style style:name="T14" style:family="text">
      <style:text-properties officeooo:rsid="000c09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14</text:span><text:span text:style-name="T6"> de </text:span><text:span text:style-name="T8">setiembre</text:span><text:span text:style-name="T6"> de 201</text:span><text:span text:style-name="T7">7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14">la Minuta</text:span> de Comunicación <text:span text:style-name="T1">(Expte</text:span><text:span text:style-name="T5">s</text:span><text:span text:style-name="T1">. Nº </text:span><text:span text:style-name="T3">3</text:span><text:span text:style-name="T5">2914 y 32916</text:span><text:span text:style-name="T3"> CD</text:span><text:span text:style-name="T1">)</text:span>, cuyo texto a continuación se transcribe:</text:p>
      <text:p text:style-name="P6"/>
      <text:p text:style-name="P6"/>
      <text:p text:style-name="P10"><text:span text:style-name="T10">“</text:span><text:span text:style-name="T13">La Cámara de Diputados de la provincia de Santa Fe, vería con agrado que el Poder Ejecutivo a través de los organismos que correspondan, disponga la realización de las obras pertinentes a fin de brindar el suministro eléctrico con la tensión correspondiente (220 voltios) y la instalación de medidores de electricidad comunitarios, al barrio San Martín Sur, -sector comprendido entre calles Pineda, José María Rosa y Av. San Martín-; y barrio Nuevo Alberdi, -sector comprendido entre Avenida Joaquín Suárez y calles Grandoli, Baigorria y Servellera-, de la ciudad de Rosario</text:span><text:span text:style-name="T11">.”</text:span></text:p>
      <text:p text:style-name="P11"/>
      <text:p text:style-name="P11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48:51.660389619</dc:date>
    <meta:print-date>2017-09-13T11:37:28.613514895</meta:print-date>
    <meta:editing-cycles>41</meta:editing-cycles>
    <meta:editing-duration>PT1H21M3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9" meta:character-count="1009" meta:non-whitespace-character-count="851"/>
  </office:meta>
</office:document-meta>
</file>